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style:font-name="Symbol" style:font-name-asian="Symbol" style:font-name-complex="Symbol"/>
    </style:style>
    <style:style style:name="T8" style:parent-style-name="Policepardéfaut" style:family="text">
      <style:text-properties style:font-name="Symbol" style:font-name-asian="Symbol" style:font-name-complex="Symbol"/>
    </style:style>
    <style:style style:name="T9" style:parent-style-name="Policepardéfaut" style:family="text">
      <style:text-properties style:font-name="Symbol" style:font-name-asian="Symbol" style:font-name-complex="Symbol"/>
    </style:style>
    <style:style style:name="T10" style:parent-style-name="Policepardéfaut" style:family="text">
      <style:text-properties style:font-name="Symbol" style:font-name-asian="Symbol" style:font-name-complex="Symbol"/>
    </style:style>
    <style:style style:name="T11" style:parent-style-name="Policepardéfaut" style:family="text">
      <style:text-properties style:font-name="Symbol" style:font-name-asian="Symbol" style:font-name-complex="Symbol"/>
    </style:style>
    <style:style style:name="T12" style:parent-style-name="Policepardéfaut" style:family="text">
      <style:text-properties style:font-name="Symbol" style:font-name-asian="Symbol" style:font-name-complex="Symbol"/>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style:font-name="Symbol" style:font-name-asian="Symbol" style:font-name-complex="Symbol"/>
    </style:style>
    <style:style style:name="T15" style:parent-style-name="Policepardéfaut" style:family="text">
      <style:text-properties style:font-name="Symbol" style:font-name-asian="Symbol" style:font-name-complex="Symbol"/>
    </style:style>
    <style:style style:name="T16" style:parent-style-name="Policepardéfaut" style:family="text">
      <style:text-properties style:font-name="Symbol" style:font-name-asian="Symbol" style:font-name-complex="Symbol"/>
    </style:style>
    <style:style style:name="T17" style:parent-style-name="Policepardéfaut" style:family="text">
      <style:text-properties style:font-name="Symbol" style:font-name-asian="Symbol" style:font-name-complex="Symbol"/>
    </style:style>
    <style:style style:name="T18" style:parent-style-name="Policepardéfaut" style:family="text">
      <style:text-properties style:font-name="Symbol" style:font-name-asian="Symbol" style:font-name-complex="Symbol"/>
    </style:style>
    <style:style style:name="T19" style:parent-style-name="Policepardéfaut" style:family="text">
      <style:text-properties style:font-name="Symbol" style:font-name-asian="Symbol" style:font-name-complex="Symbol"/>
    </style:style>
    <style:style style:name="T20" style:parent-style-name="Policepardéfaut" style:family="text">
      <style:text-properties style:font-name="Symbol" style:font-name-asian="Symbol" style:font-name-complex="Symbol"/>
    </style:style>
    <style:style style:name="T21" style:parent-style-name="Policepardéfaut" style:family="text">
      <style:text-properties style:font-name="Symbol" style:font-name-asian="Symbol" style:font-name-complex="Symbol"/>
    </style:style>
    <style:style style:name="T22" style:parent-style-name="Policepardéfaut" style:family="text">
      <style:text-properties style:font-name="Symbol" style:font-name-asian="Symbol" style:font-name-complex="Symbol"/>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list-style-name="LFO1" style:family="paragraph"/>
  </office:automatic-styles>
  <office:body>
    <office:text text:use-soft-page-breaks="true">
      <text:p text:style-name="P1">Gestionnaire CTMS et SI/VSI :</text:p>
      <text:p text:style-name="Normal"><text:span text:style-name="T2">Définition générale</text:span><text:s/>: Dans le cadre des missions et des activités de l’IFM, le titulaire du poste assure<text:s/>la gestion du CTMS, son paramétrage et son évolution, tout en contribuant à la gestion du système<text:s/>d’information et à la validation des systèmes informatisés au service de la recherche clinique.</text:p>
      <text:p text:style-name="Normal">Il assure également la gestion, le paramétrage et l’optimisation du CTMS ainsi que le développement desoutils SI et VSI pour la recherche clinique, avec une répartition du temps de travail de 50 % sur les<text:s/>activités<text:s/>CTMS et 50 % sur les activités SI / VSI.</text:p>
      <text:p text:style-name="Normal"/>
      <text:p text:style-name="Normal"><text:span text:style-name="T3">Relations du poste</text:span><text:s/>:</text:p>
      <text:p text:style-name="Normal">Le titulaire du poste est placé sous la responsabilité du Responsable des Systèmes d’Information.</text:p>
      <text:p text:style-name="Normal">Relations internes : personnel de recherche clinique, chefs de projet, data managers, statisticiens, équipe<text:s/>SI et utilisateurs des applications études.</text:p>
      <text:p text:style-name="Normal">Relations externes : sous-traitants, éditeurs de logiciels, prestataire d’infogérance</text:p>
      <text:p text:style-name="Normal"/>
      <text:p text:style-name="Normal"><text:span text:style-name="T4">Niveau d’accès, compétences et expérience appréciées pour le poste :</text:span></text:p>
      <text:p text:style-name="Normal">Maîtrise des CTMS (Clinical Trial<text:s/>Management System)</text:p>
      <text:p text:style-name="Normal">Connaissance des process de Validation des Systèmes Informatisés</text:p>
      <text:p text:style-name="Normal">Notions en IA appliquée</text:p>
      <text:p text:style-name="Normal">Connaissance du cadre réglementaire (ICH-GCP, GAMP 5)</text:p>
      <text:p text:style-name="Normal">Connaissance des standards CDISC un +</text:p>
      <text:p text:style-name="Normal">Compétences en BI (Power BI, DAX), langages de programmation R ou SAS un +,</text:p>
      <text:p text:style-name="Normal">Rigueur et organisation, esprit analytique, autonomie</text:p>
      <text:p text:style-name="Normal">Capacité d’innovation, esprit d’équipe</text:p>
      <text:p text:style-name="Normal">Bac +5 en informatique, Data Management ou équivalent</text:p>
      <text:p text:style-name="Normal">Expérience en recherche clinique et systèmes d’information souhaitée, Profil junior<text:s/>accepté</text:p>
      <text:p text:style-name="Normal"/>
      <text:p text:style-name="Normal"><text:span text:style-name="T5">Missions et activités du poste de Gestionnaire CTMS et SI/VSI :</text:span></text:p>
      <text:p text:style-name="Normal"><text:span text:style-name="T6">Activités CTMS (50 %) :</text:span></text:p>
      <text:p text:style-name="Normal"><text:span text:style-name="T7"></text:span><text:s/>Paramétrage des études, gestion métier des utilisateurs et des droits d’accès</text:p>
      <text:p text:style-name="Normal"><text:span text:style-name="T8"></text:span><text:s/>Paramétrage des dashboards études et globaux</text:p>
      <text:p text:style-name="Normal"><text:span text:style-name="T9"></text:span><text:s/>Paramétrage des navigateurs et interfaces utilisateurs</text:p>
      <text:p text:style-name="Normal"><text:span text:style-name="T10"></text:span><text:s/>Gestion du core model</text:p>
      <text:soft-page-break/>
      <text:p text:style-name="Normal"><text:span text:style-name="T11"></text:span><text:s/>Gestion des matrices DIA selon les types d’étude</text:p>
      <text:p text:style-name="Normal"><text:span text:style-name="T12"></text:span><text:s/>Support aux utilisateurs et amélioration continue</text:p>
      <text:p text:style-name="Normal"/>
      <text:p text:style-name="Normal"><text:span text:style-name="T13">Activités SI / VSI (50 %) :</text:span></text:p>
      <text:p text:style-name="Normal"><text:span text:style-name="T14"></text:span><text:s/>Création et développement d’agents IA appliqués à la recherche clinique,<text:s/>notamment :</text:p>
      <text:p text:style-name="Normal"><text:span text:style-name="T15"></text:span><text:s/>Veille réglementaire et technologique</text:p>
      <text:p text:style-name="Normal"><text:span text:style-name="T16"></text:span><text:s/>Gestion du planning et suivi des activités</text:p>
      <text:p text:style-name="Normal"><text:span text:style-name="T17"></text:span><text:s/>Programmation SDTM, métabase ou équivalent</text:p>
      <text:p text:style-name="Normal"><text:span text:style-name="T18"></text:span><text:s/>Production d’indicateurs d’étude et généraux (Power BI ou outils similaires)</text:p>
      <text:p text:style-name="Normal"><text:span text:style-name="T19"></text:span><text:s/>Développement d’une application de gestion des études cliniques en s’appuyant sur l’existant</text:p>
      <text:p text:style-name="Normal"><text:span text:style-name="T20"></text:span><text:s/>Test d’applications de gestion de projet (Microsoft Project, Monday, etc.) et mise en place</text:p>
      <text:p text:style-name="Normal"><text:span text:style-name="T21"></text:span><text:s/>Participation à la VSI des nouveaux outils / revues régulières : suivi du projet, rédaction de<text:s/>fiches de</text:p>
      <text:p text:style-name="Normal">tests et d’anomalies (méthode GAMP 5)</text:p>
      <text:p text:style-name="Normal"><text:span text:style-name="T22"></text:span><text:s/>Participation aux réponses d’audit et questionnaires sur les périmètres SI et Data</text:p>
      <text:p text:style-name="Normal">Ces activités peuvent être ajustées selon les besoins de l’organisation, sans porter atteinte à l’essentiel de la<text:s/>fonction.</text:p>
      <text:p text:style-name="Normal"/>
      <text:p text:style-name="Normal"><text:span text:style-name="T23">Modalités :</text:span></text:p>
      <text:p text:style-name="Normal">2 jours de télétravail par semaine possible après période d’essai, selon profil</text:p>
      <text:p text:style-name="Normal">Travail en collaboration avec les équipes biométrie et clinique</text:p>
      <text:p text:style-name="Normal"/>
      <text:p text:style-name="Normal"><text:span text:style-name="T24">Les candidatures sont à envoyer à<text:s/></text:span><text:span text:style-name="T25">g.massart@myelome.fr</text:span></text:p>
      <text:p text:style-name="Normal">IFM - SAS</text:p>
      <text:p text:style-name="Normal">75 avenue<text:s/>Parmentier 75544 Paris Cedex 11</text:p>
      <text:p text:style-name="P26">Secteur</text:p>
      <text:list text:style-name="LFO1" text:continue-numbering="true">
        <text:list-item>
          <text:p text:style-name="P27">Études/recherch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oline Fabre</meta:initial-creator>
    <dc:creator>Caroline Fabre</dc:creator>
    <meta:creation-date>2026-07-22T12:57:00Z</meta:creation-date>
    <dc:date>2026-07-22T14:18:00Z</dc:date>
    <meta:template xlink:href="Normal.dotm" xlink:type="simple"/>
    <meta:editing-cycles>2</meta:editing-cycles>
    <meta:editing-duration>PT0S</meta:editing-duration>
    <meta:document-statistic meta:page-count="2" meta:paragraph-count="6" meta:word-count="480" meta:character-count="3115" meta:row-count="22" meta:non-whitespace-character-count="2641"/>
  </office:meta>
</office:document-meta>
</file>